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dd56" style:font-size-asian="12pt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1836" style:font-weight-asian="bold" style:font-weight-complex="bold"/>
    </style:style>
    <style:style style:name="T4" style:family="text">
      <style:text-properties fo:font-weight="bold" officeooo:rsid="001cdd56" style:font-weight-asian="bold" style:font-weight-complex="bold"/>
    </style:style>
    <style:style style:name="T5" style:family="text">
      <style:text-properties fo:font-weight="bold" officeooo:rsid="001df2e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8099e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df2e2" style:font-name-complex="Times New Roman"/>
    </style:style>
    <style:style style:name="T12" style:family="text">
      <style:text-properties fo:language="es" fo:country="AR" officeooo:rsid="001e2be8" style:font-name-complex="Times New Roman"/>
    </style:style>
    <style:style style:name="T13" style:family="text">
      <style:text-properties fo:language="es" fo:country="AR" officeooo:rsid="001e6c17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15">Nº </text:span><text:span text:style-name="T4">383</text:span><text:span text:style-name="T5">48</text:span><text:span text:style-name="T3"> CD</text:span><text:span text:style-name="T2"> </text:span>, cuyo texto a continuación se transcribe:</text:p>
      <text:p text:style-name="P4"/>
      <text:p text:style-name="P4"/>
      <text:p text:style-name="P10"><text:span text:style-name="T10">“La Cámara de Diputados de la Provincia, </text:span><text:span text:style-name="T13">vería</text:span><text:span text:style-name="T10"> con agrado que el Poder Ejecutivo, por medio del Ministerio de Medio Ambiente, informe </text:span><text:span text:style-name="T13">cuáles</text:span><text:span text:style-name="T10"> son los procedimientos y controles que se est</text:span><text:span text:style-name="T11">á</text:span><text:span text:style-name="T10">n llevando adelante en materia de gesti</text:span><text:span text:style-name="T12">ó</text:span><text:span text:style-name="T10">n integral de los residuos peligrosos que se generan en todo el territorio provincial y son transportados para su tratamiento tendientes a minimizar los riesgos potenciales relacionados a su manipulaci</text:span><text:span text:style-name="T12">ó</text:span><text:span text:style-name="T10">n y reduciendo la generaci</text:span><text:span text:style-name="T12">ó</text:span><text:span text:style-name="T10">n de los mismos.</text:span><text:span text:style-name="T14">”</text:span></text:p>
      <text:p text:style-name="P9"/>
      <text:p text:style-name="P11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6:54.073827438</dc:date>
    <meta:print-date>2020-05-14T12:46:28.328942297</meta:print-date>
    <meta:editing-cycles>55</meta:editing-cycles>
    <meta:editing-duration>PT1H17M6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1" meta:character-count="951" meta:non-whitespace-character-count="802"/>
  </office:meta>
</office:document-meta>
</file>